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52</text:p>
          </table:table-cell>
          <table:table-cell table:number-columns-repeated="4" table:style-name="ce10"/>
          <table:table-cell office:value-type="string" table:style-name="ce12">
            <text:p>3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16">
            <text:p>1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9" table:style-name="ce17">
            <text:p>10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3:310</text:p>
          </table:table-cell>
          <table:covered-table-cell/>
          <table:table-cell office:value-type="float" office:value="176882.65" table:style-name="ce20">
            <text:p>176882,6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3:311</text:p>
          </table:table-cell>
          <table:covered-table-cell/>
          <table:table-cell office:value-type="float" office:value="162391.25" table:style-name="ce20">
            <text:p>162391,2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70:30</text:p>
          </table:table-cell>
          <table:covered-table-cell/>
          <table:table-cell office:value-type="float" office:value="360300" table:style-name="ce20">
            <text:p>3603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600001:233</text:p>
          </table:table-cell>
          <table:covered-table-cell/>
          <table:table-cell office:value-type="float" office:value="259300" table:style-name="ce20">
            <text:p>2593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400005:213</text:p>
          </table:table-cell>
          <table:covered-table-cell/>
          <table:table-cell office:value-type="float" office:value="62665" table:style-name="ce20">
            <text:p>62665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48:326</text:p>
          </table:table-cell>
          <table:covered-table-cell/>
          <table:table-cell office:value-type="float" office:value="192377.4" table:style-name="ce20">
            <text:p>192377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8:327</text:p>
          </table:table-cell>
          <table:covered-table-cell/>
          <table:table-cell office:value-type="float" office:value="192853.62" table:style-name="ce20">
            <text:p>192853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18:113</text:p>
          </table:table-cell>
          <table:covered-table-cell/>
          <table:table-cell office:value-type="float" office:value="5010" table:style-name="ce20">
            <text:p>501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8:179</text:p>
          </table:table-cell>
          <table:covered-table-cell/>
          <table:table-cell office:value-type="float" office:value="7014" table:style-name="ce20">
            <text:p>701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18:225</text:p>
          </table:table-cell>
          <table:covered-table-cell/>
          <table:table-cell office:value-type="float" office:value="5010" table:style-name="ce20">
            <text:p>501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8:80</text:p>
          </table:table-cell>
          <table:covered-table-cell/>
          <table:table-cell office:value-type="float" office:value="6680" table:style-name="ce20">
            <text:p>668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8:94</text:p>
          </table:table-cell>
          <table:covered-table-cell/>
          <table:table-cell office:value-type="float" office:value="5010" table:style-name="ce20">
            <text:p>501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100003:33</text:p>
          </table:table-cell>
          <table:covered-table-cell/>
          <table:table-cell office:value-type="float" office:value="417282" table:style-name="ce20">
            <text:p>41728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8:798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600008:335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800001:94</text:p>
          </table:table-cell>
          <table:covered-table-cell/>
          <table:table-cell office:value-type="float" office:value="78025.5" table:style-name="ce20">
            <text:p>78025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51:15</text:p>
          </table:table-cell>
          <table:covered-table-cell/>
          <table:table-cell office:value-type="float" office:value="291788.64" table:style-name="ce20">
            <text:p>291788,6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300016:213</text:p>
          </table:table-cell>
          <table:covered-table-cell/>
          <table:table-cell office:value-type="float" office:value="891649.68" table:style-name="ce20">
            <text:p>891649,6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300016:47</text:p>
          </table:table-cell>
          <table:covered-table-cell/>
          <table:table-cell office:value-type="float" office:value="927613.68" table:style-name="ce20">
            <text:p>927613,6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60:238</text:p>
          </table:table-cell>
          <table:covered-table-cell/>
          <table:table-cell office:value-type="float" office:value="100031.15" table:style-name="ce20">
            <text:p>100031,1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04:1050</text:p>
          </table:table-cell>
          <table:covered-table-cell/>
          <table:table-cell office:value-type="float" office:value="1819685.18" table:style-name="ce20">
            <text:p>1819685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7:566</text:p>
          </table:table-cell>
          <table:covered-table-cell/>
          <table:table-cell office:value-type="float" office:value="2474401.7000000002" table:style-name="ce20">
            <text:p>2474401,7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000000:348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3:915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4:78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4:78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5:1323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221</text:p>
          </table:table-cell>
          <table:covered-table-cell/>
          <table:table-cell office:value-type="float" office:value="7734.42" table:style-name="ce20">
            <text:p>7734,4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22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22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22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9:111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14:1343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14:134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0007:665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90002:149</text:p>
          </table:table-cell>
          <table:covered-table-cell/>
          <table:table-cell office:value-type="float" office:value="42522.7" table:style-name="ce20">
            <text:p>42522,7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002:40</text:p>
          </table:table-cell>
          <table:covered-table-cell/>
          <table:table-cell office:value-type="float" office:value="5732416" table:style-name="ce20">
            <text:p>5732416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20:515</text:p>
          </table:table-cell>
          <table:covered-table-cell/>
          <table:table-cell office:value-type="float" office:value="482100" table:style-name="ce20">
            <text:p>4821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57:115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288</text:p>
          </table:table-cell>
          <table:covered-table-cell/>
          <table:table-cell office:value-type="float" office:value="384564.3" table:style-name="ce20">
            <text:p>384564,3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501008:427</text:p>
          </table:table-cell>
          <table:covered-table-cell/>
          <table:table-cell office:value-type="float" office:value="203267.64" table:style-name="ce20">
            <text:p>203267,6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501008:428</text:p>
          </table:table-cell>
          <table:covered-table-cell/>
          <table:table-cell office:value-type="float" office:value="196481.28" table:style-name="ce20">
            <text:p>196481,2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6:167</text:p>
          </table:table-cell>
          <table:covered-table-cell/>
          <table:table-cell office:value-type="float" office:value="415164.04" table:style-name="ce20">
            <text:p>415164,0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6:271</text:p>
          </table:table-cell>
          <table:covered-table-cell/>
          <table:table-cell office:value-type="float" office:value="805103.97" table:style-name="ce20">
            <text:p>805103,9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19:233</text:p>
          </table:table-cell>
          <table:covered-table-cell/>
          <table:table-cell office:value-type="float" office:value="2392436.62" table:style-name="ce20">
            <text:p>2392436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19:234</text:p>
          </table:table-cell>
          <table:covered-table-cell/>
          <table:table-cell office:value-type="float" office:value="3620178.02" table:style-name="ce20">
            <text:p>3620178,0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02:404</text:p>
          </table:table-cell>
          <table:covered-table-cell/>
          <table:table-cell office:value-type="float" office:value="358876.32" table:style-name="ce20">
            <text:p>358876,3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02:405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09:514</text:p>
          </table:table-cell>
          <table:covered-table-cell/>
          <table:table-cell office:value-type="float" office:value="520360.92" table:style-name="ce20">
            <text:p>520360,9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09:515</text:p>
          </table:table-cell>
          <table:covered-table-cell/>
          <table:table-cell office:value-type="float" office:value="515376.62" table:style-name="ce20">
            <text:p>515376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264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26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4501011:459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389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390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48:353</text:p>
          </table:table-cell>
          <table:covered-table-cell/>
          <table:table-cell office:value-type="float" office:value="235334" table:style-name="ce20">
            <text:p>23533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48:354</text:p>
          </table:table-cell>
          <table:covered-table-cell/>
          <table:table-cell office:value-type="float" office:value="231174" table:style-name="ce20">
            <text:p>23117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000000:4979</text:p>
          </table:table-cell>
          <table:covered-table-cell/>
          <table:table-cell office:value-type="float" office:value="114174.45" table:style-name="ce20">
            <text:p>114174,4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000000:4980</text:p>
          </table:table-cell>
          <table:covered-table-cell/>
          <table:table-cell office:value-type="float" office:value="277622.62" table:style-name="ce20">
            <text:p>277622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000000:4981</text:p>
          </table:table-cell>
          <table:covered-table-cell/>
          <table:table-cell office:value-type="float" office:value="299212" table:style-name="ce20">
            <text:p>29921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000000:4982</text:p>
          </table:table-cell>
          <table:covered-table-cell/>
          <table:table-cell office:value-type="float" office:value="165950.17000000001" table:style-name="ce20">
            <text:p>165950,1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1200003:22</text:p>
          </table:table-cell>
          <table:covered-table-cell/>
          <table:table-cell office:value-type="float" office:value="289529.52" table:style-name="ce20">
            <text:p>289529,5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4500001:175</text:p>
          </table:table-cell>
          <table:covered-table-cell/>
          <table:table-cell office:value-type="float" office:value="83345.13" table:style-name="ce20">
            <text:p>83345,1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0012:409</text:p>
          </table:table-cell>
          <table:covered-table-cell/>
          <table:table-cell office:value-type="float" office:value="314801.74" table:style-name="ce20">
            <text:p>314801,7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0013:142</text:p>
          </table:table-cell>
          <table:covered-table-cell/>
          <table:table-cell office:value-type="float" office:value="263341.76" table:style-name="ce20">
            <text:p>263341,7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000014:256</text:p>
          </table:table-cell>
          <table:covered-table-cell/>
          <table:table-cell office:value-type="float" office:value="314939.94" table:style-name="ce20">
            <text:p>314939,9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0018:517</text:p>
          </table:table-cell>
          <table:covered-table-cell/>
          <table:table-cell office:value-type="float" office:value="594960" table:style-name="ce20">
            <text:p>59496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100012:1558</text:p>
          </table:table-cell>
          <table:covered-table-cell/>
          <table:table-cell office:value-type="float" office:value="26335.439999999999" table:style-name="ce20">
            <text:p>26335,4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4200002:2</text:p>
          </table:table-cell>
          <table:covered-table-cell/>
          <table:table-cell office:value-type="float" office:value="105031.62" table:style-name="ce20">
            <text:p>105031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10:199</text:p>
          </table:table-cell>
          <table:covered-table-cell/>
          <table:table-cell office:value-type="float" office:value="128562.64" table:style-name="ce20">
            <text:p>128562,6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10:66</text:p>
          </table:table-cell>
          <table:covered-table-cell/>
          <table:table-cell office:value-type="float" office:value="595181.07999999996" table:style-name="ce20">
            <text:p>595181,0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4278</text:p>
          </table:table-cell>
          <table:covered-table-cell/>
          <table:table-cell office:value-type="float" office:value="254200" table:style-name="ce20">
            <text:p>2542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279</text:p>
          </table:table-cell>
          <table:covered-table-cell/>
          <table:table-cell office:value-type="float" office:value="254810.08" table:style-name="ce20">
            <text:p>254810,0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280</text:p>
          </table:table-cell>
          <table:covered-table-cell/>
          <table:table-cell office:value-type="float" office:value="1928803.34" table:style-name="ce20">
            <text:p>1928803,3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12:325</text:p>
          </table:table-cell>
          <table:covered-table-cell/>
          <table:table-cell office:value-type="float" office:value="554644.56000000006" table:style-name="ce20">
            <text:p>554644,5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700017:25</text:p>
          </table:table-cell>
          <table:covered-table-cell/>
          <table:table-cell office:value-type="float" office:value="438869.42" table:style-name="ce20">
            <text:p>438869,4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700017:4</text:p>
          </table:table-cell>
          <table:covered-table-cell/>
          <table:table-cell office:value-type="float" office:value="803228.8" table:style-name="ce20">
            <text:p>803228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800038:197</text:p>
          </table:table-cell>
          <table:covered-table-cell/>
          <table:table-cell office:value-type="float" office:value="151874.79999999999" table:style-name="ce20">
            <text:p>151874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800038:198</text:p>
          </table:table-cell>
          <table:covered-table-cell/>
          <table:table-cell office:value-type="float" office:value="217950.2" table:style-name="ce20">
            <text:p>217950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1000008:298</text:p>
          </table:table-cell>
          <table:covered-table-cell/>
          <table:table-cell office:value-type="float" office:value="390493.74" table:style-name="ce20">
            <text:p>390493,7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1000008:299</text:p>
          </table:table-cell>
          <table:covered-table-cell/>
          <table:table-cell office:value-type="float" office:value="187512" table:style-name="ce20">
            <text:p>18751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1100005:511</text:p>
          </table:table-cell>
          <table:covered-table-cell/>
          <table:table-cell office:value-type="float" office:value="82068" table:style-name="ce20">
            <text:p>82068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1100005:512</text:p>
          </table:table-cell>
          <table:covered-table-cell/>
          <table:table-cell office:value-type="float" office:value="148015.5" table:style-name="ce20">
            <text:p>148015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700003:643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3700003:644</text:p>
          </table:table-cell>
          <table:covered-table-cell/>
          <table:table-cell office:value-type="float" office:value="432415.68" table:style-name="ce20">
            <text:p>432415,6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4300009:240</text:p>
          </table:table-cell>
          <table:covered-table-cell/>
          <table:table-cell office:value-type="float" office:value="361290" table:style-name="ce20">
            <text:p>36129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10:1737</text:p>
          </table:table-cell>
          <table:covered-table-cell/>
          <table:table-cell office:value-type="float" office:value="62764.19" table:style-name="ce20">
            <text:p>62764,1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10:209</text:p>
          </table:table-cell>
          <table:covered-table-cell/>
          <table:table-cell office:value-type="float" office:value="13521538.140000001" table:style-name="ce20">
            <text:p>13521538,1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274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275</text:p>
          </table:table-cell>
          <table:covered-table-cell/>
          <table:table-cell office:value-type="float" office:value="156406.65" table:style-name="ce20">
            <text:p>156406,6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276</text:p>
          </table:table-cell>
          <table:covered-table-cell/>
          <table:table-cell office:value-type="float" office:value="139134.75" table:style-name="ce20">
            <text:p>139134,7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277</text:p>
          </table:table-cell>
          <table:covered-table-cell/>
          <table:table-cell office:value-type="float" office:value="163123.5" table:style-name="ce20">
            <text:p>163123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278</text:p>
          </table:table-cell>
          <table:covered-table-cell/>
          <table:table-cell office:value-type="float" office:value="163123.5" table:style-name="ce20">
            <text:p>163123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279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02000:1973</text:p>
          </table:table-cell>
          <table:covered-table-cell/>
          <table:table-cell office:value-type="float" office:value="76225" table:style-name="ce20">
            <text:p>76225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02000:1974</text:p>
          </table:table-cell>
          <table:covered-table-cell/>
          <table:table-cell office:value-type="float" office:value="15334" table:style-name="ce20">
            <text:p>1533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02000:1975</text:p>
          </table:table-cell>
          <table:covered-table-cell/>
          <table:table-cell office:value-type="float" office:value="46035" table:style-name="ce20">
            <text:p>46035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02000:1976</text:p>
          </table:table-cell>
          <table:covered-table-cell/>
          <table:table-cell office:value-type="float" office:value="92544" table:style-name="ce20">
            <text:p>9254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03000:270</text:p>
          </table:table-cell>
          <table:covered-table-cell/>
          <table:table-cell office:value-type="float" office:value="157457.4" table:style-name="ce20">
            <text:p>157457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10000:51</text:p>
          </table:table-cell>
          <table:covered-table-cell/>
          <table:table-cell office:value-type="float" office:value="102996" table:style-name="ce20">
            <text:p>102996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12000:373</text:p>
          </table:table-cell>
          <table:covered-table-cell/>
          <table:table-cell office:value-type="float" office:value="221785.2" table:style-name="ce20">
            <text:p>221785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36000:3442</text:p>
          </table:table-cell>
          <table:covered-table-cell/>
          <table:table-cell office:value-type="float" office:value="667062" table:style-name="ce20">
            <text:p>66706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09:766</text:p>
          </table:table-cell>
          <table:covered-table-cell/>
          <table:table-cell office:value-type="float" office:value="21043164.780000001" table:style-name="ce20">
            <text:p>21043164,7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0142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014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0144</text:p>
          </table:table-cell>
          <table:covered-table-cell/>
          <table:table-cell office:value-type="float" office:value="263029.92" table:style-name="ce20">
            <text:p>263029,9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0145</text:p>
          </table:table-cell>
          <table:covered-table-cell/>
          <table:table-cell office:value-type="float" office:value="332574.48" table:style-name="ce20">
            <text:p>332574,4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146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014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10148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10149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10150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151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0152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015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0154</text:p>
          </table:table-cell>
          <table:covered-table-cell/>
          <table:table-cell office:value-type="float" office:value="225159.12" table:style-name="ce20">
            <text:p>225159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0155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0156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015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015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1015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0160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0161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0162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0163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17630</text:p>
          </table:table-cell>
          <table:covered-table-cell/>
          <table:table-cell office:value-type="float" office:value="2759376.48" table:style-name="ce20">
            <text:p>2759376,4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3549</text:p>
          </table:table-cell>
          <table:covered-table-cell/>
          <table:table-cell office:value-type="float" office:value="1002760.74" table:style-name="ce20">
            <text:p>1002760,7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30:739</text:p>
          </table:table-cell>
          <table:covered-table-cell/>
          <table:table-cell office:value-type="float" office:value="197684.98" table:style-name="ce20">
            <text:p>197684,9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0:740</text:p>
          </table:table-cell>
          <table:covered-table-cell/>
          <table:table-cell office:value-type="float" office:value="197684.98" table:style-name="ce20">
            <text:p>197684,9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30:741</text:p>
          </table:table-cell>
          <table:covered-table-cell/>
          <table:table-cell office:value-type="float" office:value="197684.98" table:style-name="ce20">
            <text:p>197684,9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30:742</text:p>
          </table:table-cell>
          <table:covered-table-cell/>
          <table:table-cell office:value-type="float" office:value="197055.41" table:style-name="ce20">
            <text:p>197055,4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30:743</text:p>
          </table:table-cell>
          <table:covered-table-cell/>
          <table:table-cell office:value-type="float" office:value="197684.98" table:style-name="ce20">
            <text:p>197684,9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30:744</text:p>
          </table:table-cell>
          <table:covered-table-cell/>
          <table:table-cell office:value-type="float" office:value="197684.98" table:style-name="ce20">
            <text:p>197684,9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0:745</text:p>
          </table:table-cell>
          <table:covered-table-cell/>
          <table:table-cell office:value-type="float" office:value="197055.41" table:style-name="ce20">
            <text:p>197055,4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1000016:211</text:p>
          </table:table-cell>
          <table:covered-table-cell/>
          <table:table-cell office:value-type="float" office:value="133477.47" table:style-name="ce20">
            <text:p>133477,4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6003:251</text:p>
          </table:table-cell>
          <table:covered-table-cell/>
          <table:table-cell office:value-type="float" office:value="189407.2" table:style-name="ce20">
            <text:p>189407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6003:252</text:p>
          </table:table-cell>
          <table:covered-table-cell/>
          <table:table-cell office:value-type="float" office:value="177888" table:style-name="ce20">
            <text:p>177888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2400004:375</text:p>
          </table:table-cell>
          <table:covered-table-cell/>
          <table:table-cell office:value-type="float" office:value="205776" table:style-name="ce20">
            <text:p>205776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6500033:288</text:p>
          </table:table-cell>
          <table:covered-table-cell/>
          <table:table-cell office:value-type="float" office:value="573303" table:style-name="ce20">
            <text:p>573303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62002:49</text:p>
          </table:table-cell>
          <table:covered-table-cell/>
          <table:table-cell office:value-type="float" office:value="113888.48" table:style-name="ce20">
            <text:p>113888,4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62002:923</text:p>
          </table:table-cell>
          <table:covered-table-cell/>
          <table:table-cell office:value-type="float" office:value="143127.6" table:style-name="ce20">
            <text:p>143127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000000:4069</text:p>
          </table:table-cell>
          <table:covered-table-cell/>
          <table:table-cell office:value-type="float" office:value="393180" table:style-name="ce20">
            <text:p>39318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300010:29</text:p>
          </table:table-cell>
          <table:covered-table-cell/>
          <table:table-cell office:value-type="float" office:value="586850" table:style-name="ce20">
            <text:p>58685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300010:442</text:p>
          </table:table-cell>
          <table:covered-table-cell/>
          <table:table-cell office:value-type="float" office:value="164318" table:style-name="ce20">
            <text:p>164318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400011:287</text:p>
          </table:table-cell>
          <table:covered-table-cell/>
          <table:table-cell office:value-type="float" office:value="248535.04000000001" table:style-name="ce20">
            <text:p>248535,0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500005:269</text:p>
          </table:table-cell>
          <table:covered-table-cell/>
          <table:table-cell office:value-type="float" office:value="73060" table:style-name="ce20">
            <text:p>7306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2700004:522</text:p>
          </table:table-cell>
          <table:covered-table-cell/>
          <table:table-cell office:value-type="float" office:value="157192" table:style-name="ce20">
            <text:p>15719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3802001:1006</text:p>
          </table:table-cell>
          <table:covered-table-cell/>
          <table:table-cell office:value-type="float" office:value="46899" table:style-name="ce20">
            <text:p>46899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802004:212</text:p>
          </table:table-cell>
          <table:covered-table-cell/>
          <table:table-cell office:value-type="float" office:value="39603.599999999999" table:style-name="ce20">
            <text:p>39603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000000:3009</text:p>
          </table:table-cell>
          <table:covered-table-cell/>
          <table:table-cell office:value-type="float" office:value="437010" table:style-name="ce20">
            <text:p>43701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7058:249</text:p>
          </table:table-cell>
          <table:covered-table-cell/>
          <table:table-cell office:value-type="float" office:value="1057002" table:style-name="ce20">
            <text:p>105700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7058:250</text:p>
          </table:table-cell>
          <table:covered-table-cell/>
          <table:table-cell office:value-type="float" office:value="1069812" table:style-name="ce20">
            <text:p>106981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7058:251</text:p>
          </table:table-cell>
          <table:covered-table-cell/>
          <table:table-cell office:value-type="float" office:value="1405144" table:style-name="ce20">
            <text:p>140514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5002:377</text:p>
          </table:table-cell>
          <table:covered-table-cell/>
          <table:table-cell office:value-type="float" office:value="781215" table:style-name="ce20">
            <text:p>781215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5002:378</text:p>
          </table:table-cell>
          <table:covered-table-cell/>
          <table:table-cell office:value-type="float" office:value="810335.68" table:style-name="ce20">
            <text:p>810335,6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960738.80000001" table:style-name="ce20">
            <text:p>159960738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01:22475</text:p>
          </table:table-cell>
          <table:covered-table-cell/>
          <table:table-cell office:value-type="float" office:value="77161.320000000007" table:style-name="ce20">
            <text:p>77161,3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01:22476</text:p>
          </table:table-cell>
          <table:covered-table-cell/>
          <table:table-cell office:value-type="float" office:value="80460" table:style-name="ce20">
            <text:p>8046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1006:445</text:p>
          </table:table-cell>
          <table:covered-table-cell/>
          <table:table-cell office:value-type="float" office:value="71725.38" table:style-name="ce20">
            <text:p>71725,3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48009:416</text:p>
          </table:table-cell>
          <table:covered-table-cell/>
          <table:table-cell office:value-type="float" office:value="318488.64" table:style-name="ce20">
            <text:p>318488,6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1031:410</text:p>
          </table:table-cell>
          <table:covered-table-cell/>
          <table:table-cell office:value-type="float" office:value="891475.62" table:style-name="ce20">
            <text:p>891475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1031:411</text:p>
          </table:table-cell>
          <table:covered-table-cell/>
          <table:table-cell office:value-type="float" office:value="779626.12" table:style-name="ce20">
            <text:p>779626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2003:322</text:p>
          </table:table-cell>
          <table:covered-table-cell/>
          <table:table-cell office:value-type="float" office:value="849121.34" table:style-name="ce20">
            <text:p>849121,3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25:331</text:p>
          </table:table-cell>
          <table:covered-table-cell/>
          <table:table-cell office:value-type="float" office:value="921624.88" table:style-name="ce20">
            <text:p>921624,8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25:332</text:p>
          </table:table-cell>
          <table:covered-table-cell/>
          <table:table-cell office:value-type="float" office:value="740811" table:style-name="ce20">
            <text:p>740811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0019:180</text:p>
          </table:table-cell>
          <table:covered-table-cell/>
          <table:table-cell office:value-type="float" office:value="324848" table:style-name="ce20">
            <text:p>324848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0019:181</text:p>
          </table:table-cell>
          <table:covered-table-cell/>
          <table:table-cell office:value-type="float" office:value="325000" table:style-name="ce20">
            <text:p>3250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5001:337</text:p>
          </table:table-cell>
          <table:covered-table-cell/>
          <table:table-cell office:value-type="float" office:value="752991.48" table:style-name="ce20">
            <text:p>752991,4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5008:377</text:p>
          </table:table-cell>
          <table:covered-table-cell/>
          <table:table-cell office:value-type="float" office:value="877779.84" table:style-name="ce20">
            <text:p>877779,8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5008:378</text:p>
          </table:table-cell>
          <table:covered-table-cell/>
          <table:table-cell office:value-type="float" office:value="880389.87" table:style-name="ce20">
            <text:p>880389,87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7001:1045</text:p>
          </table:table-cell>
          <table:covered-table-cell/>
          <table:table-cell office:value-type="float" office:value="999840" table:style-name="ce20">
            <text:p>99984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4001:513</text:p>
          </table:table-cell>
          <table:covered-table-cell/>
          <table:table-cell office:value-type="float" office:value="1298012.78" table:style-name="ce20">
            <text:p>1298012,7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4001:514</text:p>
          </table:table-cell>
          <table:covered-table-cell/>
          <table:table-cell office:value-type="float" office:value="1078062.54" table:style-name="ce20">
            <text:p>1078062,5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4034:1</text:p>
          </table:table-cell>
          <table:covered-table-cell/>
          <table:table-cell office:value-type="float" office:value="853411.13" table:style-name="ce20">
            <text:p>853411,1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4034:12</text:p>
          </table:table-cell>
          <table:covered-table-cell/>
          <table:table-cell office:value-type="float" office:value="1086585.92" table:style-name="ce20">
            <text:p>1086585,9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4034:15</text:p>
          </table:table-cell>
          <table:covered-table-cell/>
          <table:table-cell office:value-type="float" office:value="1647265.2" table:style-name="ce20">
            <text:p>1647265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4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number-columns-spanned="2" table:number-rows-spanned="1" table:style-name="ce2">
            <text:p>36:34:0604034:18</text:p>
          </table:table-cell>
          <table:covered-table-cell/>
          <table:table-cell office:value-type="float" office:value="16376509.52" table:style-name="ce22">
            <text:p>16376509,5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7">
            <text:p>24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7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8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18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1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1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1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8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8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8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8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8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8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8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8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8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80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9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2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2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2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2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2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2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2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2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21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2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2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2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2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21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2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2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2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2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2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2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2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2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2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2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2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2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2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21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2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2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2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2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2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2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2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2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2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2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2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2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2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2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22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2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22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22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2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2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2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2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2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2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2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2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2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2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2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2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2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2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2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2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2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2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2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2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2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2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2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2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2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2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2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2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2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2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2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2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2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2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2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2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2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2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2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2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2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2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2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22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2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2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2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2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2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2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2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2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2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2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4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4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4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4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4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4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4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4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5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5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5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5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30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517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16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16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16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16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07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07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32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32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32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34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3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3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3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3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3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6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62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0102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2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2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2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2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2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2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00005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0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1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47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47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4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47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2000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3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3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400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4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40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4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40001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1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4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47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4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4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47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2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00000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66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1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3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3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3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38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39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52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59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68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78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5:23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000000:6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601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601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0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00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0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0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0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0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0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0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0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0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001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001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0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00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0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001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001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00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001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0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0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001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0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0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0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0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0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0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0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0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00101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00101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00101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001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200101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001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001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200101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0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0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200101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00101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00101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00101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00101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001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001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001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0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001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2001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2001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2001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001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001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2001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20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001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001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2001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0010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0010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001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001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001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001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001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001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001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001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001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00101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001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0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0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0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001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001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0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0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0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0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00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001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00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00101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001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2001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200101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2001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001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0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001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001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001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001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001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001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001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00101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00101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00101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00101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2001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2001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001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001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001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001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0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0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20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2001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001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00101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2001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2001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20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0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20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001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001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001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001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0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0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0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0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20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0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0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001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2001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2001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001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001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001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001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0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0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0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001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0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001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001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001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0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001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0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0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0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0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0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0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001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001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00102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001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0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001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001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0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00102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0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0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0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0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001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00102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001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001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001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0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00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001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001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0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001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00102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001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001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0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0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001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00102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00102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001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00102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00102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00102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00102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001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00102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00102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001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001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001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001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001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001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00102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001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0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001024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001024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2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2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00102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0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001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32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18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6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7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1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3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3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5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6002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600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2:0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2:2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2:28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2:31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32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0103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1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27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26:20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5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53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00000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00000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00000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0000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00000:6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00000:6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00000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00000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00000:7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04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04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04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04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04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04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04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04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041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04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041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04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1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19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21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2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2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21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2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21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21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21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2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2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21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2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2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21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21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21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2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2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26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2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26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26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34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3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3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4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64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64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64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64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64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64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64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64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64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64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64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64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64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64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64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64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64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64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64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640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640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7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7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95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95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95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95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95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95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95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95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95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95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95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95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95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9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97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97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97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9701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000000:6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000000:8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000000:8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2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2008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2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2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201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2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2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2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2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300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3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3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3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3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3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3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3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3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3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3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3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3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3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3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3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3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3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3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3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3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3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3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3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3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1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1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1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10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4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104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104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104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104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104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1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4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4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4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4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4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4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104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4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4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4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4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4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4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4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104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104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104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4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4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104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104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104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104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104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104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4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4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4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4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4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104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4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4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4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4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4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4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4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4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4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4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4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4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4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4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4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4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4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5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5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1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10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105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5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5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5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5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105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105005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10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10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10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1050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105007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1050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105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50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50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5007: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5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501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501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501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501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105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5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5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501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50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501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105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105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6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6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6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106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6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1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106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106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106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106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106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0106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0106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0106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0106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010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94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0:2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0:3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0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2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3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1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1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1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1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1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1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3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2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412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6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6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6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7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707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18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15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1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8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8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8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9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5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608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29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3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2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3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4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5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5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5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2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6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6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7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21">
            <text:p>1009</text:p>
          </table:table-cell>
          <table:table-cell office:value-type="string" table:number-columns-spanned="3" table:number-rows-spanned="1" table:style-name="ce2">
            <text:p>36:34:06070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6443DA2A50A6C0683A14AA86FF29A688FAC78690BFB26DFFB9DA095A119B373F3F8BC9F1399C9F06E87453A56371726E186D5E89BF17AA66111BA5A1071AF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31T07:24:41Z</meta:creation-date>
    <dc:date>2023-05-31T07:24:41Z</dc:date>
  </office:meta>
</office:document-meta>
</file>